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Calibri" svg:font-family="Calibri"/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6pt" fo:language="en" fo:country="US" fo:font-weight="bold" style:font-name-asian="Calibri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onsolas" fo:font-size="14pt" fo:language="en" fo:country="US" fo:font-weight="normal" style:font-name-asian="Consolas" style:font-size-asian="14pt" style:font-weight-asian="normal" style:font-name-complex="Consolas" style:font-size-complex="14pt" style:font-weight-complex="normal"/>
    </style:style>
    <style:style style:name="P4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5" style:family="paragraph" style:parent-style-name="Standard">
      <style:paragraph-properties fo:margin-top="0cm" fo:margin-bottom="0.353cm" fo:line-height="115%" style:text-autospace="none"/>
    </style:style>
    <style:style style:name="P6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left="1.27cm" fo:margin-right="0cm" fo:margin-top="0cm" fo:margin-bottom="0.353cm" fo:line-height="115%" fo:text-indent="0cm" style:auto-text-indent="false" style:text-autospace="none"/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margin-left="1.27cm" fo:margin-right="0cm" fo:margin-top="0cm" fo:margin-bottom="0.353cm" fo:line-height="115%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margin-top="0cm" fo:margin-bottom="0.353cm" fo:line-height="115%" fo:text-align="center" style:justify-single-word="false" fo:text-indent="0cm" style:auto-text-indent="false" style:text-autospace="none"/>
      <style:text-properties style:font-name="Calibri" fo:font-size="16pt" fo:language="en" fo:country="US" fo:font-weight="bold" style:font-name-asian="Calibri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27cm" fo:margin-right="0cm" fo:margin-top="0cm" fo:margin-bottom="0.353cm" fo:line-height="115%" fo:text-align="center" style:justify-single-word="false" fo:text-indent="0cm" style:auto-text-indent="false" style:text-autospace="none"/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1.27cm" fo:margin-right="0cm" fo:margin-top="0cm" fo:margin-bottom="0.353cm" fo:line-height="115%" fo:text-align="center" style:justify-single-word="false" fo:text-indent="0cm" style:auto-text-indent="false" style:text-autospace="none"/>
    </style:style>
    <style:style style:name="P14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15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6" style:family="paragraph" style:parent-style-name="Standard">
      <style:paragraph-properties fo:margin-top="0cm" fo:margin-bottom="0.353cm" fo:line-height="115%" style:text-autospace="none"/>
      <style:text-properties style:font-name="Calibri" fo:font-size="18pt" fo:language="en" fo:country="US" fo:font-weight="normal" style:font-name-asian="Calibri" style:font-size-asian="18pt" style:font-weight-asian="normal" style:font-name-complex="Calibri" style:font-size-complex="18pt" style:font-weight-complex="normal"/>
    </style:style>
    <style:style style:name="T1" style:family="text"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pl" fo:country="PL" fo:font-weight="normal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6pt" fo:language="en" fo:country="US" fo:font-weight="bold" style:font-name-asian="Calibri" style:font-size-asian="16pt" style:font-weight-asian="bold" style:font-name-complex="Calibri" style:font-size-complex="16pt" style:font-weight-complex="bold"/>
    </style:style>
    <style:style style:name="T4" style:family="text">
      <style:text-properties style:font-name="Calibri" fo:font-size="16pt" fo:language="pl" fo:country="PL" fo:font-weight="bold" style:font-name-asian="Calibri" style:font-size-asian="16pt" style:font-weight-asian="bold" style:font-name-complex="Calibri" style:font-size-complex="16pt" style:font-weight-complex="bold"/>
    </style:style>
    <style:style style:name="T5" style:family="text">
      <style:text-properties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fo:language="pl" fo:country="PL" fo:font-weight="bold" style:font-name-asian="Calibri" style:font-size-asian="14pt" style:font-weight-asian="bold" style:font-name-complex="Calibri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ORGANIZACYJNY</text:p>
      <text:p text:style-name="P1">Miejsko Gminnej Biblioteki Publicznej w Prabutach</text:p>
      <text:p text:style-name="P2"/>
      <text:p text:style-name="P1">I. Postanowienia ogólne</text:p>
      <text:p text:style-name="P3">&amp; 1</text:p>
      <text:p text:style-name="P4"><text:span text:style-name="T1">Podstaw</text:span><text:span text:style-name="T2">ą prawną regulaminu organizacyjnego Miejsko Gminnej Biblioteki Publicznej w Prabutach zwanej dalej „ Biblioteką ‘‘ jest statut nadany uchwałą Nr XLIII/270/2002 Rady Miejskiej w Prabutach z dnia 23 sierpnia 2002 roku.</text:span></text:p>
      <text:p text:style-name="P2"/>
      <text:p text:style-name="P2">&amp; 2</text:p>
      <text:p text:style-name="P5"><text:span text:style-name="T1">Regulamin organizacyjny zwany dalej „ Regulaminem ‘’ okre</text:span><text:span text:style-name="T2">śla :</text:span></text:p>
      <text:list text:style-name="RTF_5f_Num_20_2">
        <text:list-item>
          <text:p text:style-name="P6">Postanowienia ogólne</text:p>
        </text:list-item>
        <text:list-item>
          <text:p text:style-name="P7"><text:span text:style-name="T1">Misj</text:span><text:span text:style-name="T2">ę i cele działania biblioteki</text:span></text:p>
        </text:list-item>
        <text:list-item>
          <text:p text:style-name="P6">Organizacja biblioteki</text:p>
        </text:list-item>
        <text:list-item>
          <text:p text:style-name="P6">Zasady funkcjonowania</text:p>
        </text:list-item>
        <text:list-item>
          <text:p text:style-name="P7"><text:span text:style-name="T1">Cele i zakresy dzia</text:span><text:span text:style-name="T2">łania poszczególnych stanowisk pracy</text:span></text:p>
        </text:list-item>
        <text:list-item>
          <text:p text:style-name="P7"><text:span text:style-name="T1">Postanowienia ko</text:span><text:span text:style-name="T2">ńcowe</text:span></text:p>
        </text:list-item>
      </text:list>
      <text:p text:style-name="P8"/>
      <text:p text:style-name="P2">&amp; 3</text:p>
      <text:p text:style-name="P4"><text:span text:style-name="T1">Ilekro</text:span><text:span text:style-name="T2">ć w regulaminie jest mowa o „ kierowniku ‘’ należy przez to rozumieć Kierownika Miejsko Gminnej Biblioteki Publicznej w Prabutach</text:span></text:p>
      <text:p text:style-name="P2"/>
      <text:p text:style-name="P4"><text:span text:style-name="T3">II. Misja i cele dzia</text:span><text:span text:style-name="T4">łania</text:span></text:p>
      <text:p text:style-name="P2">&amp; 4</text:p>
      <text:p text:style-name="P4"><text:span text:style-name="T1">Misj</text:span><text:span text:style-name="T2">ą Biblioteki jest tworzenie warunków dla zaspokojenia potrzeb ogółu społeczeństwa w zakresie działalności czytelniczo-oświatowej, kulturalnej i informacyjnej oraz zapewnienie mieszkańcom warunków do uczestnictwa w upowszechnianiu wiedzy i kultury.</text:span></text:p>
      <text:p text:style-name="P2"/>
      <text:p text:style-name="P2">&amp; 5</text:p>
      <text:p text:style-name="P5"><text:span text:style-name="T5">Celem dzia</text:span><text:span text:style-name="T6">łania Biblioteki jest :</text:span></text:p>
      <text:list text:style-name="RTF_5f_Num_20_2" text:continue-numbering="true">
        <text:list-item>
          <text:p text:style-name="P7"><text:span text:style-name="T1">gromadzenie, opracowywanie, przechowywanie i ochrona materia</text:span><text:span text:style-name="T2">łów bibliotecznych,</text:span></text:p>
        </text:list-item>
        <text:list-item>
          <text:p text:style-name="P7"><text:span text:style-name="T1">obs</text:span><text:span text:style-name="T2">ługa użytkowników, przede wszystkim udostępnianie zbiorów oraz prowadzenie działalności informacyjnej, zwłaszcza informowanie o zbiorach własnych,</text:span></text:p>
        </text:list-item>
        <text:list-item>
          <text:p text:style-name="P7"><text:span text:style-name="T1">prowadzenie dzia</text:span><text:span text:style-name="T2">łalności bibliograficznej, dokumentacyjnej, edukacyjnej i popularyzatorskiej,</text:span></text:p>
        </text:list-item>
        <text:list-item>
          <text:p text:style-name="P7"><text:span text:style-name="T1">udost</text:span><text:span text:style-name="T2">ępnianie zbiorów na miejscu i wypożyczanie na zewnątrz,</text:span></text:p>
        </text:list-item>
        <text:list-item>
          <text:p text:style-name="P7"><text:span text:style-name="T1">organizowanie czytelnictwa i udost</text:span><text:span text:style-name="T2">ępnianie materiałów bibliotecznych mieszkańcom Miasta i Gminy,</text:span></text:p>
        </text:list-item>
        <text:list-item>
          <text:p text:style-name="P7"><text:span text:style-name="T1">wspó</text:span><text:span text:style-name="T2">łpracowanie z innymi bibliotekami i instytucjami kultury w zakresie rozwijania czytelnictwa i zaspokajania potrzeb oświaty i kultury społeczeństwa Miasta i Gminy,</text:span></text:p>
        </text:list-item>
        <text:list-item>
          <text:p text:style-name="P7"><text:span text:style-name="T1">udzielanie pomocy metodycznej, sprawowanie nadzoru merytorycznego nad prawid</text:span><text:span text:style-name="T2">łowym realizowaniem zadań statutowych przez filię,</text:span></text:p>
        </text:list-item>
        <text:list-item>
          <text:p text:style-name="P7"><text:span text:style-name="T1">wspó</text:span><text:span text:style-name="T2">łpraca z innymi bibliotekami, instytucjami kultury i stowarzyszeniami.</text:span></text:p>
        </text:list-item>
      </text:list>
      <text:p text:style-name="P8"/>
      <text:p text:style-name="P1">III. Organizacja Biblioteki</text:p>
      <text:p text:style-name="P2">&amp; 6</text:p>
      <text:list text:style-name="RTF_5f_Num_20_2" text:continue-numbering="true">
        <text:list-item>
          <text:p text:style-name="P7"><text:span text:style-name="T1">Biblioteka jest samodzieln</text:span><text:span text:style-name="T2">ą instytucją kultury, wchodzącą w skład sieci bibliotecznej.</text:span></text:p>
        </text:list-item>
        <text:list-item>
          <text:p text:style-name="P7"><text:span text:style-name="T1">Biblioteka posiada osobowo</text:span><text:span text:style-name="T2">ść prawną, która uzyskała z chwilą wpisu do rejestru prowadzonego przez organizatora.</text:span></text:p>
        </text:list-item>
        <text:list-item>
          <text:p text:style-name="P7"><text:span text:style-name="T1">Biblioteka gospodaruje samodzielnie przydzielon</text:span><text:span text:style-name="T2">ą i nabytą częścią mienia, oraz prowadzi samodzielną gospodarkę w ramach posiadanych środków.</text:span></text:p>
        </text:list-item>
        <text:list-item>
          <text:p text:style-name="P7"><text:span text:style-name="T1">Siedziba Biblioteki znajduje si</text:span><text:span text:style-name="T2">ę w Prabutach, przy ul. Łąkowej 42.</text:span></text:p>
        </text:list-item>
        <text:list-item>
          <text:p text:style-name="P6">Kierownictwo Biblioteki sprawuje kierownik.</text:p>
        </text:list-item>
      </text:list>
      <text:p text:style-name="P2"/>
      <text:p text:style-name="P2">&amp; 7</text:p>
      <text:list text:style-name="RTF_5f_Num_20_2" text:continue-numbering="true">
        <text:list-item>
          <text:p text:style-name="P7"><text:span text:style-name="T1">W bibliotece zatrudnia si</text:span><text:span text:style-name="T2">ę pracowników działalności podstawowej.</text:span></text:p>
        </text:list-item>
        <text:list-item>
          <text:p text:style-name="P6">Pracowników biblioteki zatrudnia i zwalnia kierownik.</text:p>
        </text:list-item>
      </text:list>
      <text:p text:style-name="P8"/>
      <text:p text:style-name="P2">&amp; 8</text:p>
      <text:list text:style-name="RTF_5f_Num_20_2" text:continue-numbering="true">
        <text:list-item>
          <text:p text:style-name="P7"><text:span text:style-name="T1">W sk</text:span><text:span text:style-name="T2">ład struktury organizacyjnej Biblioteki wchodzą następujące oddziały i stanowiska :</text:span></text:p>
        </text:list-item>
        <text:list-item>
          <text:p text:style-name="P6">Biblioteka w Prabutach</text:p>
        </text:list-item>
      </text:list>
      <text:p text:style-name="P9">- kierownik biblioteki</text:p>
      <text:p text:style-name="P10"><text:span text:style-name="T1">- wypo</text:span><text:span text:style-name="T2">życzalnia i kącik czytelniczy</text:span></text:p>
      <text:list text:style-name="RTF_5f_Num_20_2" text:continue-numbering="true">
        <text:list-item>
          <text:p text:style-name="P6">Filia w Obrzynowie</text:p>
        </text:list-item>
      </text:list>
      <text:p text:style-name="P10"><text:span text:style-name="T1">- wypo</text:span><text:span text:style-name="T2">życzalnia i kącik czytelniczy</text:span></text:p>
      <text:p text:style-name="P9"/>
      <text:p text:style-name="P9"/>
      <text:p text:style-name="P11">IV. Zasady funkcjonowania biblioteki </text:p>
      <text:p text:style-name="P12"/>
      <text:p text:style-name="P12">&amp; 9</text:p>
      <text:p text:style-name="P10"><text:span text:style-name="T1">1. Kierownik jako sprawuj</text:span><text:span text:style-name="T2">ący kierownictwo biblioteki ponosi odpowiedzialność za wynik pracy instytucji.</text:span></text:p>
      <text:p text:style-name="P10"><text:span text:style-name="T1">2. Kierownik jest zwierzchnikiem s</text:span><text:span text:style-name="T2">łużbowym pracowników biblioteki.</text:span></text:p>
      <text:p text:style-name="P10"><text:span text:style-name="T1">3. W czasie nieobecno</text:span><text:span text:style-name="T2">ści kierownika zastępstwo pełni wyznaczony przez niego pracownik.</text:span></text:p>
      <text:p text:style-name="P10"><text:span text:style-name="T1">4. Kierownik zapewnia sprawne funkcjonowanie biblioteki, organizacj</text:span><text:span text:style-name="T2">ę pracy oraz nadzoruje działalność poszczególnych stanowisk pracy.</text:span></text:p>
      <text:p text:style-name="P10"><text:span text:style-name="T1">5. Pracownicy biblioteki w wykonaniu swoich obowi</text:span><text:span text:style-name="T2">ązków i zadań działają na podstawie prawa i obowiązani są do ścisłego jego przestrzegania. </text:span></text:p>
      <text:p text:style-name="P9"/>
      <text:p text:style-name="P9"/>
      <text:p text:style-name="P13"><text:span text:style-name="T3">V. Cele i dzia</text:span><text:span text:style-name="T4">łania poszczególnych stanowisk pracy</text:span></text:p>
      <text:p text:style-name="P12"/>
      <text:p text:style-name="P12">&amp; 10</text:p>
      <text:list text:style-name="RTF_5f_Num_20_2" text:continue-numbering="true">
        <text:list-item>
          <text:p text:style-name="P14"><text:span text:style-name="T1">Podzia</text:span><text:span text:style-name="T2">ł zadań i kompetencje pracy oraz kontrolę wykonywania zadań realizowanych przez poszczególnych pracowników dokonuje kierownik Biblioteki.</text:span></text:p>
        </text:list-item>
        <text:list-item>
          <text:p text:style-name="P14"><text:span text:style-name="T1">Do ogólnych zada</text:span><text:span text:style-name="T2">ń i obowiązków pracowników należy :</text:span></text:p>
        </text:list-item>
      </text:list>
      <text:p text:style-name="P5"><text:span text:style-name="T1">- odpowiedzialno</text:span><text:span text:style-name="T2">ść wobec kierownika za realizowanie powierzonych zadań,</text:span></text:p>
      <text:p text:style-name="P5"><text:span text:style-name="T1">- odpowiedzialno</text:span><text:span text:style-name="T2">ść za prawidłową organizację pracy na swoim stanowisku,</text:span></text:p>
      <text:p text:style-name="P5"><text:span text:style-name="T1">- doskonalenie umiej</text:span><text:span text:style-name="T2">ętności zawodowych,</text:span></text:p>
      <text:p text:style-name="P2"/>
      <text:p text:style-name="P2">&amp; 11</text:p>
      <text:p text:style-name="P4"><text:span text:style-name="T5">Do zakresu dzia</text:span><text:span text:style-name="T6">łania kierownika należy w szczególności :</text:span></text:p>
      <text:list text:style-name="RTF_5f_Num_20_2" text:continue-numbering="true">
        <text:list-item>
          <text:p text:style-name="P14"><text:span text:style-name="T1">Reprezentowanie biblioteki na zewn</text:span><text:span text:style-name="T2">ątrz.</text:span></text:p>
        </text:list-item>
        <text:list-item>
          <text:p text:style-name="P14"><text:span text:style-name="T1">Nadzór nad odpowiedzialno</text:span><text:span text:style-name="T2">ścią merytoryczną instytucji.</text:span></text:p>
        </text:list-item>
        <text:list-item>
          <text:p text:style-name="P14"><text:span text:style-name="T1">Odpowiedzialno</text:span><text:span text:style-name="T2">ść materialna za zbiory i majątek biblioteki.</text:span></text:p>
        </text:list-item>
        <text:list-item>
          <text:p text:style-name="P14"><text:span text:style-name="T1">Wydawanie zarz</text:span><text:span text:style-name="T2">ądzeń i regulaminów wewnętrznych.</text:span></text:p>
        </text:list-item>
        <text:list-item>
          <text:p text:style-name="P14"><text:span text:style-name="T1">Sprawowanie kontroli wewn</text:span><text:span text:style-name="T2">ętrznej.</text:span></text:p>
        </text:list-item>
        <text:list-item>
          <text:p text:style-name="P15">Podejmowanie decyzji w sprawach osobowych pracowników.</text:p>
        </text:list-item>
        <text:list-item>
          <text:p text:style-name="P15">Zatrudnienie, zwalnianie i nagradzanie pracowników.</text:p>
        </text:list-item>
        <text:list-item>
          <text:p text:style-name="P14"><text:span text:style-name="T1">Opracowywanie planów i sprawozda</text:span><text:span text:style-name="T2">ń Biblioteki.</text:span></text:p>
        </text:list-item>
        <text:list-item>
          <text:p text:style-name="P14"><text:span text:style-name="T1">Ustalenie zakresu czynno</text:span><text:span text:style-name="T2">ści pracowników.</text:span></text:p>
        </text:list-item>
        <text:list-item>
          <text:p text:style-name="P14"><text:span text:style-name="T1">Wspó</text:span><text:span text:style-name="T2">łpraca z bibliotekami innych sieci oraz szkołami i instytucjami kultury.</text:span></text:p>
        </text:list-item>
        <text:list-item>
          <text:p text:style-name="P15">Gromadzenie i opracowywanie zbiorów bibliotecznych.</text:p>
        </text:list-item>
        <text:list-item>
          <text:p text:style-name="P14"><text:span text:style-name="T1">Prowadzenie selekcji ksi</text:span><text:span text:style-name="T2">ęgozbioru.</text:span></text:p>
        </text:list-item>
        <text:list-item>
          <text:p text:style-name="P15">Dokonywanie zakupu i prenumeraty czasopism.</text:p>
        </text:list-item>
        <text:list-item>
          <text:p text:style-name="P14"><text:span text:style-name="T1">Organizowanie ró</text:span><text:span text:style-name="T2">żnych form działalności kulturalno-oświatowej.</text:span></text:p>
        </text:list-item>
      </text:list>
      <text:p text:style-name="P2"/>
      <text:p text:style-name="P2">&amp; 12</text:p>
      <text:p text:style-name="P4"><text:span text:style-name="T3">Wypo</text:span><text:span text:style-name="T4">życzalnia i czytelnia</text:span></text:p>
      <text:p text:style-name="P2"/>
      <text:p text:style-name="P4"><text:span text:style-name="T1">Stanowisko ds. informacji bibliograficznej, wypo</text:span><text:span text:style-name="T2">życzania księgozbioru i czasopism.</text:span></text:p>
      <text:p text:style-name="P5"><text:span text:style-name="T5">Do podstawowych zada</text:span><text:span text:style-name="T6">ń należy :</text:span></text:p>
      <text:list text:style-name="RTF_5f_Num_20_2" text:continue-numbering="true">
        <text:list-item>
          <text:p text:style-name="P14"><text:span text:style-name="T1">znajomo</text:span><text:span text:style-name="T2">ść księgozbioru podręcznego,</text:span></text:p>
        </text:list-item>
        <text:list-item>
          <text:p text:style-name="P14"><text:span text:style-name="T1">znajomo</text:span><text:span text:style-name="T2">ść zawartości czasopism,</text:span></text:p>
        </text:list-item>
        <text:list-item>
          <text:p text:style-name="P15">gromadzenie zbiorów regionalnych</text:p>
        </text:list-item>
        <text:list-item>
          <text:p text:style-name="P14"><text:span text:style-name="T1">gromadzenie i opracowywanie ksi</text:span><text:span text:style-name="T2">ęgozbioru,</text:span></text:p>
        </text:list-item>
        <text:list-item>
          <text:p text:style-name="P14"><text:span text:style-name="T1">prowadzenie ró</text:span><text:span text:style-name="T2">żnych form pracy z czytelnikiem,</text:span></text:p>
        </text:list-item>
        <text:list-item>
          <text:p text:style-name="P14"><text:span text:style-name="T1">prowadzenie selekcji ksi</text:span><text:span text:style-name="T2">ęgozbioru,</text:span></text:p>
        </text:list-item>
        <text:list-item>
          <text:p text:style-name="P15">dokonywanie zakupu i prenumerata czasopism,</text:p>
        </text:list-item>
        <text:list-item>
          <text:p text:style-name="P14"><text:span text:style-name="T1">udost</text:span><text:span text:style-name="T2">ępnianie i wypożyczanie materiałów bibliotecznych,</text:span></text:p>
        </text:list-item>
        <text:list-item>
          <text:p text:style-name="P14"><text:span text:style-name="T1">udzielanie informacji z okre</text:span><text:span text:style-name="T2">ślonej dziedziny wiedzy lub na określony temat,</text:span></text:p>
        </text:list-item>
        <text:list-item>
          <text:p text:style-name="P14"><text:span text:style-name="T1">prowadzenie dokumentacji dzia</text:span><text:span text:style-name="T2">łalności,</text:span></text:p>
        </text:list-item>
        <text:list-item>
          <text:p text:style-name="P15">przygotowywanie wystaw tematycznych,</text:p>
        </text:list-item>
        <text:list-item>
          <text:p text:style-name="P14"><text:span text:style-name="T1">wspó</text:span><text:span text:style-name="T2">łudział w imprezach czytelniczych,</text:span></text:p>
        </text:list-item>
        <text:list-item>
          <text:p text:style-name="P14"><text:span text:style-name="T1">dba</text:span><text:span text:style-name="T2">łość o terminowy zwrot materiałów czytelniczych,</text:span></text:p>
        </text:list-item>
        <text:list-item>
          <text:p text:style-name="P14"><text:span text:style-name="T1">wspó</text:span><text:span text:style-name="T2">łpraca ze szkołami i przedszkolami,</text:span></text:p>
        </text:list-item>
        <text:list-item>
          <text:p text:style-name="P14"><text:span text:style-name="T1">dba</text:span><text:span text:style-name="T2">łość o estetyczny wygląd biblioteki.</text:span></text:p>
        </text:list-item>
      </text:list>
      <text:p text:style-name="P4"><text:span text:style-name="T3">VI. Postanowienia ko</text:span><text:span text:style-name="T4">ńcowe</text:span></text:p>
      <text:p text:style-name="P2"/>
      <text:p text:style-name="P2">&amp; 14</text:p>
      <text:list text:style-name="RTF_5f_Num_20_2" text:continue-numbering="true">
        <text:list-item>
          <text:p text:style-name="P14"><text:span text:style-name="T1">Podstawowymi dokumentami okre</text:span><text:span text:style-name="T2">ślającymi działalność biblioteki oraz jej strukturę organizacyjną są :</text:span></text:p>
        </text:list-item>
      </text:list>
      <text:p text:style-name="P8">- Statut Biblioteki,</text:p>
      <text:p text:style-name="P8">- Regulamin organizacyjny,</text:p>
      <text:list text:style-name="RTF_5f_Num_20_2" text:continue-numbering="true">
        <text:list-item>
          <text:p text:style-name="P14"><text:span text:style-name="T1">W siedzibie <text:s/>biblioteki <text:s/>na widocznym miejscu powinna by</text:span><text:span text:style-name="T2">ć umieszczona informacja o godzinach udostępniania zbiorów bibliotecznych <text:s/>oraz regulamin korzystania ze zbiorów biblioteki.</text:span></text:p>
        </text:list-item>
        <text:list-item>
          <text:p text:style-name="P14"><text:span text:style-name="T1">Zarz</text:span><text:span text:style-name="T2">ądzenia kierownika i inne podlegające ogłoszeniu informacje podaje się do wiadomości pracownikom i czytelnikom poprzez udostępnienie ich w widocznych miejscach.</text:span></text:p>
        </text:list-item>
        <text:list-item>
          <text:p text:style-name="P14"><text:span text:style-name="T1">Wszelkie skargi i wnioski odno</text:span><text:span text:style-name="T2">śnie funkcjonowania biblioteki należy zgłaszać bezpośrednio kierownikowi.</text:span></text:p>
        </text:list-item>
      </text:list>
      <text:p text:style-name="P8"/>
      <text:p text:style-name="P4"><text:span text:style-name="T2"/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Calibri" svg:font-family="Calibri"/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9-27T07:19:45</meta:creation-date>
    <dc:date>2017-09-27T10:23:52</dc:date>
    <dc:language>pl-PL</dc:language>
    <meta:editing-cycles>3</meta:editing-cycles>
    <meta:editing-duration>PT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02" meta:word-count="670" meta:character-count="5813"/>
  </office:meta>
</office:document-meta>
</file>