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7" style:family="paragraph" style:parent-style-name="Standard" style:list-style-name="L1">
      <style:paragraph-properties fo:text-align="start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 style:list-style-name="L2">
      <style:paragraph-properties fo:text-align="start" style:justify-single-word="false"/>
      <style:text-properties fo:font-size="14pt" style:font-size-asian="14pt" style:font-size-complex="14pt"/>
    </style:style>
    <style:style style:name="P11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 style:list-style-name="L3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3" style:family="paragraph" style:parent-style-name="Standard" style:list-style-name="L4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4" style:family="paragraph" style:parent-style-name="Standard" style:list-style-name="L5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5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GULAMIN WYPOŻYCZEŃ KSIĄŻEK</text:p>
      <text:p text:style-name="P2">MIEJSKO GMINNEJ BIBLIOTEKI PUBLICZNEJ </text:p>
      <text:p text:style-name="P2">W PRABUTACH</text:p>
      <text:p text:style-name="P3"/>
      <text:p text:style-name="P4"/>
      <text:p text:style-name="P4"/>
      <text:p text:style-name="P4"/>
      <text:p text:style-name="P5">I PRAWO KORZYSTANIA</text:p>
      <text:p text:style-name="P5"/>
      <text:p text:style-name="P6">Prawo do korzystania ze zbiorów i usług Biblioteki mają wszystkie osoby fizyczne oraz prawne (instytucje) po dopełnieniu następujących formalności:</text:p>
      <text:p text:style-name="P6"/>
      <text:list text:style-name="L1">
        <text:list-item>
          <text:p text:style-name="P7">zapoznaniu się z treścią Regulaminu Wypożyczeń Książek</text:p>
        </text:list-item>
        <text:list-item>
          <text:p text:style-name="P7">potwierdzeniu własnoręcznym, czytelnym podpisem zobowiązania czytelniczego wypełnionego na podstawie wiarygodnego dokumentu (ze zdjęciem) oraz aktualnym adresem zameldowania. Za czytelników niepełnoletnich zobowiązanie podpisują i ponoszą odpowiedzialność rodzice lub opiekunowie prawni</text:p>
        </text:list-item>
        <text:list-item>
          <text:p text:style-name="P7">po założeniu karty czytelnika.</text:p>
        </text:list-item>
      </text:list>
      <text:p text:style-name="P6"/>
      <text:p text:style-name="P6">W przypadku zmiany danych osobowych – Czytelnik zobowiązany jest poinformować o tym Bibliotekę.</text:p>
      <text:p text:style-name="P6">Czytelnik przychodzący do wypożyczalni z wolnym dostępem do półek zostawia torbę w miejscu wskazanym przez bibliotekarza.</text:p>
      <text:p text:style-name="P6"/>
      <text:p text:style-name="P8"/>
      <text:p text:style-name="P5">II WYPOŻYCZANIE</text:p>
      <text:p text:style-name="P5"/>
      <text:p text:style-name="P9">Wypożyczanie książek</text:p>
      <text:p text:style-name="P9"/>
      <text:list text:style-name="L2">
        <text:list-item>
          <text:p text:style-name="P10">Wypożyczyć można jednorazowo 5 woluminów na okres nie dłuższy niż 35 dni. W uzasadnionych przypadkach bibliotekarz może zwiększyć limit wypożyczeń oraz wyznaczyć inny termin zwrotu.</text:p>
        </text:list-item>
        <text:list-item>
          <text:p text:style-name="P10">Na wniosek Czytelnika, złożony osobiście lub telefonicznie, Biblioteka może przesunąć termin zwrotu wypożyczonej książki, jeżeli nie ma na nią zapotrzebowania ze strony innych czytelników.</text:p>
        </text:list-item>
        <text:list-item>
          <text:p text:style-name="P10">Na prośbę Czytelnika Biblioteka może rezerwować książki aktualnie wypożyczone przez innych czytelników.</text:p>
        </text:list-item>
        <text:list-item>
          <text:p text:style-name="P10">Biblioteka na prośbę Czytelnika udziela informacji o książkach, pomaga w doborze literatury, korzystaniu z katalogów, wydawnictwa informacyjnych itp.</text:p>
          <text:p text:style-name="P10"/>
        </text:list-item>
        <text:list-item>
          <text:p text:style-name="P10">Z księgozbioru podręcznego czytelnicy mogą korzystać jedynie w lokalu biblioteki. W szczególnie uzasadnionych przypadkach kierownik biblioteki może wyrazić zgodę na wypożyczenie książki z księgozbioru podręcznego poza siedzibą biblioteki na okres nie przekraczający 3 dni.</text:p>
        </text:list-item>
      </text:list>
      <text:p text:style-name="P6"/>
      <text:p text:style-name="P6"/>
      <text:p text:style-name="P9">Wypożyczanie czasopism</text:p>
      <text:p text:style-name="P9"/>
      <text:p text:style-name="P11">Czasopisma wypożyczane są nieodpłatnie na 3 dni w ilości do 5 egz. jednorazowo.</text:p>
      <text:p text:style-name="P11"/>
      <text:p text:style-name="P5">III POSZANOWANIE I ZABEZPIECZANIE ZBIORÓW BIBLIOTEKI</text:p>
      <text:p text:style-name="P11"/>
      <text:list text:style-name="L3">
        <text:list-item>
          <text:p text:style-name="P12">Czytelnik jest zobowiązany do poszanowania zbiorów Biblioteki, powinien też zwrócić uwagę na stan wypożyczanych elementów zbiorów przed wypożyczeniem. Zauważone uszkodzenia należy zgłosić bibliotekarzowi.</text:p>
        </text:list-item>
        <text:list-item>
          <text:p text:style-name="P12">Za szkody wynikające z zagubienia, uszkodzenia lub zniszczenia zbiorów bibliotecznych odpowiada Czytelnik.</text:p>
        </text:list-item>
        <text:list-item>
          <text:p text:style-name="P12">W przypadku zagubienia lub zniszczenia wypożyczonego materiału bibliotecznego czytelnik zobowiązany jest do odkupienia identycznego egzemplarza. Dopuszcza się możliwości odkupienia innego wydania tego samego tytułu.</text:p>
        </text:list-item>
      </text:list>
      <text:p text:style-name="P11"/>
      <text:p text:style-name="P5">IV PRZETRZYMYWANIE KSIĄŻEK</text:p>
      <text:p text:style-name="P11"/>
      <text:list text:style-name="L4">
        <text:list-item>
          <text:p text:style-name="P13">Jeżeli Czytelnik pomimo upomnienia wysyłanego przez Bibliotekę odmawia zwrotu Biblioteka dochodzi swych roszczeń zgodnie z przepisami prawa.</text:p>
        </text:list-item>
      </text:list>
      <text:p text:style-name="P11"/>
      <text:p text:style-name="P5">V SKARGI I WNIOSKI</text:p>
      <text:p text:style-name="P11"/>
      <text:p text:style-name="P11">Skargi, wnioski i opinie czytelnik może wpisać do „Zeszytu skarg i wniosków”, który znajduje się u bibliotekarza.</text:p>
      <text:p text:style-name="P11"/>
      <text:p text:style-name="P5">VI PRZEPISY KOŃCOWE</text:p>
      <text:p text:style-name="P11"/>
      <text:list text:style-name="L5">
        <text:list-item>
          <text:p text:style-name="P14">Czytelnik mający nieuregulowane zobowiązania wobec Biblioteki automatycznie jest czasowo pozbawiony prawa do korzystania ze zbiorów i usług Biblioteki, aż do momentu uregulowania tychże zobowiązań.</text:p>
        </text:list-item>
        <text:list-item>
          <text:p text:style-name="P14">Czytelnik nie stosujący się do przepisów niniejszego regulaminu może być czasowo, a w szczególnie drastycznych przypadkach (kradzież, akty wandalizmu) na stałe pozbawiony prawa do korzystania ze zbiorów i usług Bibilioteki wypożyczalni. Decyzję w sprawie czasowego i stałego pozbawienia prawa do korzystania z wypożyczalni podejmuje Kierownik Biblioteki.</text:p>
        </text:list-item>
      </text:list>
      <text:p text:style-name="P11"/>
      <text:p text:style-name="P11"/>
      <text:p text:style-name="P11"/>
      <text:p text:style-name="P11">Niniejszy regulamin obowiązuje od dnia 1 listopada 2012 r.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17-09-26T12:42:38</meta:creation-date>
    <dc:date>2017-09-26T12:43:28</dc:date>
    <dc:language>pl-PL</dc:language>
    <meta:editing-cycles>2</meta:editing-cycles>
    <meta:editing-duration>PT4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3" meta:paragraph-count="31" meta:word-count="419" meta:character-count="3360"/>
  </office:meta>
</office:document-meta>
</file>